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5cm" table:align="margins"/>
    </style:style>
    <style:style style:name="Tableau1.A" style:family="table-column">
      <style:table-column-properties style:column-width="19.205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205cm" table:align="margins"/>
    </style:style>
    <style:style style:name="Tableau2.A" style:family="table-column">
      <style:table-column-properties style:column-width="19.205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205cm" table:align="margins"/>
    </style:style>
    <style:style style:name="Tableau3.A" style:family="table-column">
      <style:table-column-properties style:column-width="19.205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34ba6" officeooo:paragraph-rsid="002115df"/>
    </style:style>
    <style:style style:name="P2" style:family="paragraph" style:parent-style-name="Standard">
      <style:text-properties style:font-name="Calibri" fo:font-size="11pt" officeooo:rsid="00134ba6" officeooo:paragraph-rsid="001c80bb" style:font-size-asian="11pt" style:font-size-complex="11pt"/>
    </style:style>
    <style:style style:name="P3" style:family="paragraph" style:parent-style-name="Standard">
      <style:text-properties style:font-name="Calibri" fo:font-size="11pt" officeooo:rsid="00134ba6" officeooo:paragraph-rsid="001ba81b" style:font-size-asian="11pt" style:font-size-complex="11pt"/>
    </style:style>
    <style:style style:name="P4" style:family="paragraph" style:parent-style-name="Standard">
      <style:text-properties style:font-name="Calibri" fo:font-size="11pt" officeooo:rsid="00134ba6" officeooo:paragraph-rsid="00134ba6" style:font-size-asian="11pt" style:font-size-complex="11pt"/>
    </style:style>
    <style:style style:name="P5" style:family="paragraph" style:parent-style-name="Standard">
      <style:text-properties style:font-name="Calibri" fo:font-size="11pt" officeooo:rsid="00134ba6" officeooo:paragraph-rsid="001e50c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officeooo:rsid="00134ba6" officeooo:paragraph-rsid="001c80bb" style:font-size-asian="11pt" style:font-size-complex="11pt"/>
    </style:style>
    <style:style style:name="P7" style:family="paragraph" style:parent-style-name="Standard">
      <style:text-properties style:font-name="Calibri" fo:font-size="11pt" officeooo:rsid="00134ba6" officeooo:paragraph-rsid="0025c62d" style:font-size-asian="11pt" style:font-size-complex="11pt"/>
    </style:style>
    <style:style style:name="P8" style:family="paragraph" style:parent-style-name="Standard">
      <style:text-properties style:font-name="Calibri" fo:font-size="11pt" officeooo:rsid="00134ba6" officeooo:paragraph-rsid="002b7982" style:font-size-asian="11pt" style:font-size-complex="11pt"/>
    </style:style>
    <style:style style:name="P9" style:family="paragraph" style:parent-style-name="Standard">
      <style:text-properties style:font-name="Calibri" fo:font-size="11pt" officeooo:rsid="0014f471" officeooo:paragraph-rsid="0019e16b" style:font-size-asian="11pt" style:font-size-complex="11pt"/>
    </style:style>
    <style:style style:name="P10" style:family="paragraph" style:parent-style-name="Standard">
      <style:text-properties style:font-name="Calibri" fo:font-size="11pt" officeooo:rsid="0014f471" officeooo:paragraph-rsid="001b881a" style:font-size-asian="11pt" style:font-size-complex="11pt"/>
    </style:style>
    <style:style style:name="P11" style:family="paragraph" style:parent-style-name="Standard">
      <style:text-properties style:font-name="Calibri" fo:font-size="11pt" officeooo:rsid="0014f471" officeooo:paragraph-rsid="0014f471" style:font-size-asian="11pt" style:font-size-complex="11pt"/>
    </style:style>
    <style:style style:name="P12" style:family="paragraph" style:parent-style-name="Standard">
      <style:text-properties style:font-name="Calibri" fo:font-size="11pt" officeooo:rsid="0014f471" officeooo:paragraph-rsid="0016ad88" style:font-size-asian="11pt" style:font-size-complex="11pt"/>
    </style:style>
    <style:style style:name="P13" style:family="paragraph" style:parent-style-name="Standard">
      <style:text-properties style:font-name="Calibri" fo:font-size="11pt" officeooo:rsid="0014f471" officeooo:paragraph-rsid="001f5f6c" style:font-size-asian="11pt" style:font-size-complex="11pt"/>
    </style:style>
    <style:style style:name="P14" style:family="paragraph" style:parent-style-name="Standard">
      <style:text-properties style:font-name="Calibri" fo:font-size="11pt" officeooo:rsid="0014f471" officeooo:paragraph-rsid="0035a59c" style:font-size-asian="11pt" style:font-size-complex="11pt"/>
    </style:style>
    <style:style style:name="P15" style:family="paragraph" style:parent-style-name="Standard">
      <style:text-properties style:font-name="Calibri" fo:font-size="11pt" officeooo:rsid="0014f471" officeooo:paragraph-rsid="00376d9d" style:font-size-asian="11pt" style:font-size-complex="11pt"/>
    </style:style>
    <style:style style:name="P16" style:family="paragraph" style:parent-style-name="Standard">
      <style:text-properties style:font-name="Calibri" fo:font-size="11pt" officeooo:rsid="0019e16b" officeooo:paragraph-rsid="001e50c5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officeooo:rsid="002115df" officeooo:paragraph-rsid="002115df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officeooo:rsid="0022efd1" officeooo:paragraph-rsid="00411430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officeooo:rsid="0035a59c" officeooo:paragraph-rsid="0035a59c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officeooo:rsid="0035a59c" officeooo:paragraph-rsid="003a3b0e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officeooo:rsid="0035a59c" officeooo:paragraph-rsid="003f931e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officeooo:rsid="0037148c" officeooo:paragraph-rsid="0037148c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officeooo:rsid="0037148c" officeooo:paragraph-rsid="00386fb5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officeooo:rsid="0037148c" officeooo:paragraph-rsid="003a3b0e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officeooo:rsid="00386fb5" officeooo:paragraph-rsid="00386fb5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1pt" officeooo:rsid="00386fb5" officeooo:paragraph-rsid="003a3b0e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officeooo:rsid="003a3b0e" officeooo:paragraph-rsid="003a3b0e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officeooo:rsid="003bfb68" officeooo:paragraph-rsid="003bfb68" style:font-size-asian="11pt" style:font-size-complex="11pt"/>
    </style:style>
    <style:style style:name="P29" style:family="paragraph" style:parent-style-name="Standard">
      <style:text-properties style:font-name="Calibri" fo:font-size="11pt" style:text-underline-style="none" fo:font-weight="normal" officeooo:rsid="0022efd1" officeooo:paragraph-rsid="0022efd1" style:font-size-asian="11pt" style:font-weight-asian="normal" style:font-size-complex="11pt" style:font-weight-complex="normal"/>
    </style:style>
    <style:style style:name="P30" style:family="paragraph" style:parent-style-name="Table_20_Contents">
      <style:text-properties style:font-name="Calibri" fo:font-size="11pt" officeooo:rsid="002b7982" officeooo:paragraph-rsid="00386fb5" style:font-size-asian="11pt" style:font-size-complex="11pt"/>
    </style:style>
    <style:style style:name="T1" style:family="text">
      <style:text-properties officeooo:rsid="0014f47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6ad88" style:font-size-asian="9pt" style:font-size-complex="9pt"/>
    </style:style>
    <style:style style:name="T4" style:family="text">
      <style:text-properties fo:font-size="9pt" officeooo:rsid="0014f471" style:font-size-asian="9pt" style:font-size-complex="9pt"/>
    </style:style>
    <style:style style:name="T5" style:family="text">
      <style:text-properties officeooo:rsid="0016ad88"/>
    </style:style>
    <style:style style:name="T6" style:family="text">
      <style:text-properties fo:font-variant="small-caps"/>
    </style:style>
    <style:style style:name="T7" style:family="text">
      <style:text-properties fo:font-variant="small-caps" fo:font-weight="bold" officeooo:rsid="00181033" style:font-weight-asian="bold" style:font-weight-complex="bold"/>
    </style:style>
    <style:style style:name="T8" style:family="text">
      <style:text-properties fo:font-variant="small-caps" fo:font-weight="bold" officeooo:rsid="0016ad88" style:font-weight-asian="bold" style:font-weight-complex="bold"/>
    </style:style>
    <style:style style:name="T9" style:family="text">
      <style:text-properties fo:font-variant="small-caps" style:text-outline="false" style:text-underline-style="solid" style:text-underline-type="double" style:text-underline-width="auto" style:text-underline-color="font-color"/>
    </style:style>
    <style:style style:name="T10" style:family="text">
      <style:text-properties fo:font-variant="small-caps" style:text-outline="false" style:text-underline-style="solid" style:text-underline-type="double" style:text-underline-width="auto" style:text-underline-color="font-color" officeooo:rsid="00134ba6"/>
    </style:style>
    <style:style style:name="T11" style:family="text">
      <style:text-properties fo:font-variant="small-caps" style:text-outline="false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small-caps" style:text-outline="false" style:text-underline-style="solid" style:text-underline-type="double" style:text-underline-width="auto" style:text-underline-color="font-color" fo:font-weight="bold" officeooo:rsid="0019e16b" style:font-weight-asian="bold" style:font-weight-complex="bold"/>
    </style:style>
    <style:style style:name="T13" style:family="text">
      <style:text-properties fo:font-variant="small-caps" style:text-outline="false" style:text-underline-style="solid" style:text-underline-type="double" style:text-underline-width="auto" style:text-underline-color="font-color" fo:font-weight="bold" officeooo:rsid="00134ba6" style:font-weight-asian="bold" style:font-weight-complex="bold"/>
    </style:style>
    <style:style style:name="T14" style:family="text">
      <style:text-properties fo:font-variant="small-caps" style:text-outline="false" style:text-underline-style="solid" style:text-underline-type="double" style:text-underline-width="auto" style:text-underline-color="font-color" fo:font-weight="bold" officeooo:rsid="002115df" style:font-weight-asian="bold" style:font-weight-complex="bold"/>
    </style:style>
    <style:style style:name="T15" style:family="text">
      <style:text-properties fo:font-variant="small-caps" style:text-outline="false" style:text-underline-style="solid" style:text-underline-type="double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variant="small-caps" style:text-outline="false" style:text-underline-style="none"/>
    </style:style>
    <style:style style:name="T17" style:family="text">
      <style:text-properties fo:font-variant="small-caps" style:text-outline="false" style:text-underline-style="none" officeooo:rsid="0019e16b"/>
    </style:style>
    <style:style style:name="T18" style:family="text">
      <style:text-properties fo:font-variant="small-caps" style:text-outline="false" style:text-underline-style="none" officeooo:rsid="001b881a"/>
    </style:style>
    <style:style style:name="T19" style:family="text">
      <style:text-properties fo:font-variant="small-caps" style:text-outline="false" style:text-underline-style="none" fo:font-weight="normal" style:font-weight-asian="normal" style:font-weight-complex="normal"/>
    </style:style>
    <style:style style:name="T20" style:family="text">
      <style:text-properties fo:font-variant="small-caps" style:text-outline="false" style:text-underline-style="none" fo:font-weight="normal" officeooo:rsid="00134ba6" style:font-weight-asian="normal" style:font-weight-complex="normal"/>
    </style:style>
    <style:style style:name="T21" style:family="text">
      <style:text-properties fo:font-variant="small-caps" style:text-outline="false" style:text-underline-style="none" officeooo:rsid="003f931e"/>
    </style:style>
    <style:style style:name="T22" style:family="text">
      <style:text-properties fo:font-variant="small-caps" style:text-outline="false" officeooo:rsid="002115df"/>
    </style:style>
    <style:style style:name="T23" style:family="text">
      <style:text-properties fo:font-variant="small-caps" style:text-outline="false" style:text-line-through-style="none" style:text-line-through-type="none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24" style:family="text">
      <style:text-properties fo:font-variant="small-caps" style:text-outline="false" style:text-line-through-style="none" style:text-line-through-type="none" style:text-underline-style="none" fo:font-weight="normal" officeooo:rsid="00134ba6" style:font-weight-asian="normal" style:font-weight-complex="normal"/>
    </style:style>
    <style:style style:name="T25" style:family="text">
      <style:text-properties fo:font-variant="small-caps" style:text-outline="true" style:text-underline-style="none" officeooo:rsid="0018fd32"/>
    </style:style>
    <style:style style:name="T26" style:family="text">
      <style:text-properties fo:font-variant="small-caps" style:text-outline="true" style:text-underline-style="none" officeooo:rsid="001b881a"/>
    </style:style>
    <style:style style:name="T27" style:family="text">
      <style:text-properties fo:font-variant="small-caps" style:text-outline="true" style:text-underline-style="none" officeooo:rsid="001ba81b"/>
    </style:style>
    <style:style style:name="T28" style:family="text">
      <style:text-properties fo:font-variant="small-caps" style:text-outline="true" style:text-underline-style="none" officeooo:rsid="001c80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b881a" style:font-weight-asian="bold" style:font-weight-complex="bold"/>
    </style:style>
    <style:style style:name="T31" style:family="text">
      <style:text-properties fo:font-weight="bold" officeooo:rsid="002115df" style:font-weight-asian="bold" style:font-weight-complex="bold"/>
    </style:style>
    <style:style style:name="T32" style:family="text">
      <style:text-properties fo:font-weight="bold" officeooo:rsid="002115df" fo:background-color="#fff200" loext:char-shading-value="0" style:font-weight-asian="bold" style:font-weight-complex="bold"/>
    </style:style>
    <style:style style:name="T33" style:family="text">
      <style:text-properties fo:font-weight="bold" officeooo:rsid="0041ad2b" fo:background-color="#fff200" loext:char-shading-value="0" style:font-weight-asian="bold" style:font-weight-complex="bold"/>
    </style:style>
    <style:style style:name="T34" style:family="text">
      <style:text-properties fo:font-weight="bold" officeooo:rsid="0041ad2b" fo:background-color="transparent" loext:char-shading-value="0" style:font-weight-asian="bold" style:font-weight-complex="bold"/>
    </style:style>
    <style:style style:name="T35" style:family="text">
      <style:text-properties fo:font-weight="bold" officeooo:rsid="001b881a" fo:background-color="transparent" loext:char-shading-value="0" style:font-weight-asian="bold" style:font-weight-complex="bold"/>
    </style:style>
    <style:style style:name="T36" style:family="text">
      <style:text-properties fo:font-weight="bold" officeooo:rsid="001b881a" fo:background-color="transparent" loext:char-shading-value="0" style:font-weight-asian="bold" style:font-weight-complex="bold"/>
    </style:style>
    <style:style style:name="T37" style:family="text">
      <style:text-properties officeooo:rsid="0018fd32"/>
    </style:style>
    <style:style style:name="T38" style:family="text">
      <style:text-properties style:text-underline-style="none" officeooo:rsid="001b881a"/>
    </style:style>
    <style:style style:name="T39" style:family="text">
      <style:text-properties fo:font-variant="normal" fo:text-transform="none"/>
    </style:style>
    <style:style style:name="T40" style:family="text">
      <style:text-properties fo:font-variant="normal" fo:text-transform="none" style:text-underline-style="none"/>
    </style:style>
    <style:style style:name="T41" style:family="text">
      <style:text-properties fo:font-variant="normal" fo:text-transform="none" style:text-underline-style="none" officeooo:rsid="0018fd32"/>
    </style:style>
    <style:style style:name="T42" style:family="text">
      <style:text-properties fo:font-variant="normal" fo:text-transform="none" style:text-underline-style="none" officeooo:rsid="0019e16b"/>
    </style:style>
    <style:style style:name="T43" style:family="text">
      <style:text-properties fo:font-variant="normal" fo:text-transform="none" style:text-underline-style="none" officeooo:rsid="00134ba6"/>
    </style:style>
    <style:style style:name="T44" style:family="text">
      <style:text-properties fo:font-variant="normal" fo:text-transform="none" style:text-underline-style="none" officeooo:rsid="001b881a"/>
    </style:style>
    <style:style style:name="T45" style:family="text">
      <style:text-properties fo:font-variant="normal" fo:text-transform="none" style:text-underline-style="none" officeooo:rsid="001ba81b"/>
    </style:style>
    <style:style style:name="T46" style:family="text">
      <style:text-properties fo:font-variant="normal" fo:text-transform="none" style:text-underline-style="none" fo:font-weight="bold" officeooo:rsid="0018fd32" style:font-weight-asian="bold" style:font-weight-complex="bold"/>
    </style:style>
    <style:style style:name="T47" style:family="text">
      <style:text-properties fo:font-variant="normal" fo:text-transform="none" style:text-underline-style="none" fo:font-weight="bold" officeooo:rsid="0019e16b" style:font-weight-asian="bold" style:font-weight-complex="bold"/>
    </style:style>
    <style:style style:name="T48" style:family="text">
      <style:text-properties fo:font-variant="normal" fo:text-transform="none" style:text-underline-style="none" officeooo:rsid="0022efd1"/>
    </style:style>
    <style:style style:name="T49" style:family="text">
      <style:text-properties fo:font-variant="normal" fo:text-transform="none" fo:font-style="italic" style:text-underline-style="none" officeooo:rsid="00134ba6" style:font-style-asian="italic" style:font-style-complex="italic"/>
    </style:style>
    <style:style style:name="T50" style:family="text">
      <style:text-properties fo:font-variant="normal" fo:text-transform="none" fo:font-style="italic" style:text-underline-style="none" officeooo:rsid="001b881a" style:font-style-asian="italic" style:font-style-complex="italic"/>
    </style:style>
    <style:style style:name="T51" style:family="text">
      <style:text-properties fo:font-variant="normal" fo:text-transform="none" style:text-outline="false"/>
    </style:style>
    <style:style style:name="T52" style:family="text">
      <style:text-properties fo:font-variant="normal" fo:text-transform="none" style:text-outline="false" style:text-underline-style="none" officeooo:rsid="001b881a"/>
    </style:style>
    <style:style style:name="T53" style:family="text">
      <style:text-properties fo:font-variant="normal" fo:text-transform="none" style:text-outline="false" style:text-underline-style="none" officeooo:rsid="0014f471"/>
    </style:style>
    <style:style style:name="T54" style:family="text">
      <style:text-properties fo:font-variant="normal" fo:text-transform="none" style:text-outline="false" style:text-underline-style="none" officeooo:rsid="001ba81b"/>
    </style:style>
    <style:style style:name="T55" style:family="text">
      <style:text-properties fo:font-variant="normal" fo:text-transform="none" style:text-outline="false" style:text-underline-style="none" officeooo:rsid="001c80bb"/>
    </style:style>
    <style:style style:name="T56" style:family="text">
      <style:text-properties fo:font-variant="normal" fo:text-transform="none" style:text-outline="false" style:text-underline-style="none" officeooo:rsid="001e50c5"/>
    </style:style>
    <style:style style:name="T57" style:family="text">
      <style:text-properties fo:font-variant="normal" fo:text-transform="none" style:text-outline="false" style:text-underline-style="none" fo:font-weight="bold" officeooo:rsid="001e50c5" style:font-weight-asian="bold" style:font-weight-complex="bold"/>
    </style:style>
    <style:style style:name="T58" style:family="text">
      <style:text-properties fo:font-variant="normal" fo:text-transform="none" style:text-outline="false" style:text-underline-style="none" fo:font-weight="bold" officeooo:rsid="001c80bb" style:font-weight-asian="bold" style:font-weight-complex="bold"/>
    </style:style>
    <style:style style:name="T59" style:family="text">
      <style:text-properties fo:font-variant="normal" fo:text-transform="none" style:text-outline="false" style:text-underline-style="none" fo:font-weight="normal" officeooo:rsid="0019e16b" style:font-weight-asian="normal" style:font-weight-complex="normal"/>
    </style:style>
    <style:style style:name="T60" style:family="text">
      <style:text-properties fo:font-variant="normal" fo:text-transform="none" style:text-outline="false" style:text-underline-style="none" officeooo:rsid="00264ab6"/>
    </style:style>
    <style:style style:name="T61" style:family="text">
      <style:text-properties fo:font-variant="normal" fo:text-transform="none" style:text-outline="false" style:text-underline-style="none" officeooo:rsid="00281b1c"/>
    </style:style>
    <style:style style:name="T62" style:family="text">
      <style:text-properties fo:font-variant="normal" fo:text-transform="none" style:text-outline="false" style:text-underline-style="none" officeooo:rsid="00287209"/>
    </style:style>
    <style:style style:name="T63" style:family="text">
      <style:text-properties fo:font-variant="normal" fo:text-transform="none" style:text-outline="false" style:text-underline-style="none" officeooo:rsid="0028dc99"/>
    </style:style>
    <style:style style:name="T64" style:family="text">
      <style:text-properties fo:font-variant="normal" fo:text-transform="none" style:text-outline="false" style:text-underline-style="none" officeooo:rsid="002a11f9"/>
    </style:style>
    <style:style style:name="T65" style:family="text">
      <style:text-properties fo:font-variant="normal" fo:text-transform="none" style:text-outline="false" style:text-underline-style="none" officeooo:rsid="003c6f71"/>
    </style:style>
    <style:style style:name="T66" style:family="text">
      <style:text-properties fo:font-variant="normal" fo:text-transform="none" style:text-outline="false" style:text-underline-style="none" officeooo:rsid="003f931e"/>
    </style:style>
    <style:style style:name="T67" style:family="text">
      <style:text-properties fo:font-variant="normal" fo:text-transform="none" style:text-outline="false" officeooo:rsid="00364c60"/>
    </style:style>
    <style:style style:name="T68" style:family="text">
      <style:text-properties fo:font-variant="normal" fo:text-transform="none" style:text-outline="false" officeooo:rsid="0037148c"/>
    </style:style>
    <style:style style:name="T69" style:family="text">
      <style:text-properties fo:font-variant="normal" fo:text-transform="none" style:text-outline="false" fo:font-weight="bold" style:font-weight-asian="bold" style:font-weight-complex="bold"/>
    </style:style>
    <style:style style:name="T70" style:family="text">
      <style:text-properties fo:font-variant="normal" fo:text-transform="none" style:text-outline="false" officeooo:rsid="00386fb5"/>
    </style:style>
    <style:style style:name="T71" style:family="text">
      <style:text-properties fo:font-variant="normal" fo:text-transform="none" style:text-outline="false" style:text-underline-style="solid" style:text-underline-width="auto" style:text-underline-color="font-color"/>
    </style:style>
    <style:style style:name="T72" style:family="text">
      <style:text-properties fo:font-variant="normal" fo:text-transform="none" style:text-outline="false" officeooo:rsid="003a3b0e"/>
    </style:style>
    <style:style style:name="T73" style:family="text">
      <style:text-properties fo:font-variant="normal" fo:text-transform="none" style:text-outline="false" officeooo:rsid="003bfb68"/>
    </style:style>
    <style:style style:name="T74" style:family="text">
      <style:text-properties fo:font-variant="normal" fo:text-transform="none" style:text-outline="true"/>
    </style:style>
    <style:style style:name="T75" style:family="text">
      <style:text-properties fo:font-variant="normal" fo:text-transform="none" style:text-outline="true" style:text-underline-style="none" officeooo:rsid="001b881a"/>
    </style:style>
    <style:style style:name="T76" style:family="text">
      <style:text-properties fo:font-variant="normal" fo:text-transform="none" style:text-outline="true" officeooo:rsid="00364c60"/>
    </style:style>
    <style:style style:name="T77" style:family="text">
      <style:text-properties fo:font-variant="normal" fo:text-transform="none" fo:font-size="9pt" style:text-underline-style="none" officeooo:rsid="0022efd1" style:font-size-asian="9pt" style:font-size-complex="9pt"/>
    </style:style>
    <style:style style:name="T78" style:family="text">
      <style:text-properties fo:font-variant="normal" fo:text-transform="none" fo:font-size="9pt" style:text-underline-style="none" officeooo:rsid="0023e720" style:font-size-asian="9pt" style:font-size-complex="9pt"/>
    </style:style>
    <style:style style:name="T79" style:family="text">
      <style:text-properties fo:font-variant="normal" fo:text-transform="none" fo:font-weight="bold" style:font-weight-asian="bold" style:font-weight-complex="bold"/>
    </style:style>
    <style:style style:name="T80" style:family="text">
      <style:text-properties fo:font-variant="normal" fo:text-transform="none" fo:font-weight="normal" style:font-weight-asian="normal" style:font-weight-complex="normal"/>
    </style:style>
    <style:style style:name="T81" style:family="text">
      <style:text-properties fo:font-variant="normal" fo:text-transform="none" officeooo:rsid="00364c60"/>
    </style:style>
    <style:style style:name="T82" style:family="text">
      <style:text-properties officeooo:rsid="001b881a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style:font-name="Calibri" fo:font-size="11pt" style:font-size-asian="11pt" style:font-size-complex="11pt"/>
    </style:style>
    <style:style style:name="T85" style:family="text">
      <style:text-properties style:font-name="Calibri" fo:font-size="11pt" officeooo:rsid="0019e16b" style:font-size-asian="11pt" style:font-size-complex="11pt"/>
    </style:style>
    <style:style style:name="T86" style:family="text">
      <style:text-properties style:font-name="Calibri" fo:font-size="11pt" officeooo:rsid="002115df" style:font-size-asian="11pt" style:font-size-complex="11pt"/>
    </style:style>
    <style:style style:name="T87" style:family="text">
      <style:text-properties officeooo:rsid="001f5f6c"/>
    </style:style>
    <style:style style:name="T88" style:family="text">
      <style:text-properties officeooo:rsid="0022efd1"/>
    </style:style>
    <style:style style:name="T89" style:family="text">
      <style:text-properties officeooo:rsid="002b7982"/>
    </style:style>
    <style:style style:name="T90" style:family="text">
      <style:text-properties officeooo:rsid="0035a59c"/>
    </style:style>
    <style:style style:name="T91" style:family="text">
      <style:text-properties officeooo:rsid="00376d9d"/>
    </style:style>
    <style:style style:name="T92" style:family="text">
      <style:text-properties officeooo:rsid="004114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5">En se connectant au s</text:span><text:span text:style-name="T84">ite : </text:span><text:a xlink:type="simple" xlink:href="http://rivages.formation-gmps.fr/?AccUeil" text:style-name="Internet_20_link" text:visited-style-name="Visited_20_Internet_20_Link"><text:span text:style-name="T84">rivages.formation-gmps.fr</text:span></text:a><text:span text:style-name="T84"> :</text:span></text:p>
      <text:p text:style-name="P1"><text:span text:style-name="T86"><text:s text:c="144"/></text:span></text:p>
      <text:p text:style-name="P1"><text:span text:style-name="T86">nous atterrissons sur</text:span><text:span text:style-name="T84"> </text:span><text:span text:style-name="T86">la page </text:span></text:p>
      <text:p text:style-name="P17">formation remobilisation <text:s text:c="2"/><text:span text:style-name="T13">accueil</text:span><text:span text:style-name="T20"> <text:s text:c="3"/></text:span><text:span text:style-name="T11">val d’adour</text:span><text:span text:style-name="T20"> <text:s text:c="2"/></text:span><text:span text:style-name="T23">plaisance</text:span><text:span text:style-name="T24"> <text:s text:c="3"/></text:span><text:span text:style-name="T23">bagnères</text:span><text:span text:style-name="T24"> <text:s text:c="2"/></text:span><text:span text:style-name="T23">lannemezan</text:span><text:span text:style-name="T24"> </text:span><text:span text:style-name="T20"><text:s text:c="3"/></text:span></text:p>
      <text:p text:style-name="P18">-nous ne nous intéresserons qu’aux onglets <text:s/><text:span text:style-name="T13">accueil</text:span><text:span text:style-name="T20"> <text:s/></text:span><text:span text:style-name="T59">et</text:span><text:span text:style-name="T20"> <text:s/></text:span><text:span text:style-name="T14">val d’adour</text:span><text:span text:style-name="T19">-</text:span></text:p>
      <text:p text:style-name="P29"><text:span text:style-name="T22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34">Donc on arrive sur la page de </text:span><text:span text:style-name="T36"><text:s/>l’</text:span><text:span text:style-name="T30">onglet </text:span><text:span text:style-name="T11">accueil</text:span> « <text:span text:style-name="T88">B</text:span><text:span text:style-name="T83">ienvenue sur la plateforme des actions de remobilisation GRETA/RIVAGES </text:span>» <text:s text:c="61"/></text:p>
          </table:table-cell>
        </table:table-row>
      </table:table>
      <text:p text:style-name="P2"/>
      <text:p text:style-name="P6"><text:span text:style-name="T82">où 2 boutons nous sont proposés : <text:s text:c="5"/></text:span><text:span text:style-name="T38"><text:s/></text:span><text:span text:style-name="T25">notre action</text:span><text:span text:style-name="T41"> <text:s text:c="6"/></text:span><text:span text:style-name="T42">et <text:s text:c="9"/></text:span><text:span text:style-name="T25">les intervenants</text:span></text:p>
      <text:p text:style-name="P9"><text:s text:c="42"/></text:p>
      <text:p text:style-name="P10"><text:span text:style-name="T37">En cliquant par exemple sur <text:s/></text:span><text:span text:style-name="T25">notre action </text:span><text:span text:style-name="T41">on s’informe sur le dispositif : </text:span></text:p>
      <text:p text:style-name="P10"><text:span text:style-name="T41">les objectifs, </text:span><text:span text:style-name="T42">les outils, </text:span><text:span text:style-name="T41">le parcours des participants, la structuration </text:span><text:span text:style-name="T42">du dispositif</text:span><text:span text:style-name="T41">, les ateliers, les structures partenaires…</text:span></text:p>
      <text:p text:style-name="P10"><text:span text:style-name="T41">En cliquant sur </text:span><text:span text:style-name="T25">les intervenants</text:span><text:span text:style-name="T41"> on s’informe sur … le</text:span><text:span text:style-name="T44">s intervenants ! </text:span><text:span text:style-name="T77">Ah Chouette, vous suivez ! Accrochez-vous çà va se corser. Ce n’est pas vrai c’est juste pour que vous restiez bien </text:span><text:span text:style-name="T78">attentifv</text:span><text:span text:style-name="T77">.es</text:span></text:p>
      <text:p text:style-name="P9"><text:span text:style-name="T41"/></text:p>
      <text:p text:style-name="P16"><text:span text:style-name="T41">P</text:span><text:span text:style-name="T40">our revenir sur la page </text:span><text:span text:style-name="T48">générale </text:span><text:span text:style-name="T43">« </text:span><text:span text:style-name="T48">B</text:span><text:span text:style-name="T49">ienvenue sur la plateforme des actions de remobilisation GRETA/RIVAGES </text:span><text:span text:style-name="T43">» </text:span></text:p>
      <text:p text:style-name="P16"><text:span text:style-name="T44">il faut </text:span><text:span text:style-name="T40">cliquer sur <text:s/></text:span><text:span text:style-name="T45">l’</text:span><text:span text:style-name="T40">onglet </text:span><text:span text:style-name="T10">accueil</text:span></text:p>
      <text:p text:style-name="P11"><text:span text:style-name="T41"><text:s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<text:span text:style-name="T46">→ </text:span><text:span text:style-name="T47">sur l’onglet </text:span><text:span text:style-name="T12">val d’adour</text:span><text:span text:style-name="T41"> « </text:span><text:span text:style-name="T48">T</text:span><text:span text:style-name="T50">ableau de bord de l’action Val d’Adour</text:span><text:span text:style-name="T44"> </text:span><text:span text:style-name="T41">»</text:span></text:p>
          </table:table-cell>
        </table:table-row>
      </table:table>
      <text:p text:style-name="P11"><text:span text:style-name="T41"><text:s text:c="27"/></text:span></text:p>
      <text:p text:style-name="P2"><text:span text:style-name="T58">1 -</text:span><text:span text:style-name="T55"> </text:span><text:span text:style-name="T52">on peut, comme dans l’onglet</text:span><text:span text:style-name="T75"> </text:span><text:span text:style-name="T9">accueil</text:span><text:span text:style-name="T16"> : <text:s text:c="164"/></text:span></text:p>
      <text:p text:style-name="P3"><text:span text:style-name="T18"><text:tab/>- </text:span><text:span text:style-name="T52">consulter</text:span><text:span text:style-name="T44"> les </text:span><text:span text:style-name="T45">es</text:span><text:span text:style-name="T44">pa</text:span><text:span text:style-name="T45">c</text:span><text:span text:style-name="T44">es </text:span><text:span text:style-name="T45">de la formation </text:span><text:span text:style-name="T44">en cliquant sur les </text:span><text:span text:style-name="T45">boutons </text:span><text:span text:style-name="T44">:</text:span></text:p>
      <text:p text:style-name="P8"><text:span text:style-name="T27"><text:tab/>espace personnel des participantes </text:span><text:span text:style-name="T16">: </text:span><text:span text:style-name="T60">infos perso </text:span><text:span text:style-name="T63">et</text:span><text:span text:style-name="T60"> espace de discussion des participantes </text:span><text:span text:style-name="T61">(C</text:span><text:span text:style-name="T66">HAT </text:span><text:span text:style-name="T65">PAD</text:span><text:span text:style-name="T61">).</text:span></text:p>
      <text:p text:style-name="P7"><text:span text:style-name="T27"><text:tab/>présentation des 8 ateliers et apports des intervenants </text:span><text:span text:style-name="T16">: </text:span><text:span text:style-name="T62">présentation des structures intervenantes, présentation des <text:tab/>ateliers, apports des intervenants. </text:span><text:span text:style-name="T63">C’est ici que </text:span><text:span text:style-name="T64">n</text:span><text:span text:style-name="T63">ous, les intervenant.</text:span><text:span text:style-name="T64">e.</text:span><text:span text:style-name="T63">s, pouv</text:span><text:span text:style-name="T64">ons</text:span><text:span text:style-name="T63"> déposer des compléments à </text:span><text:span text:style-name="T64">n</text:span><text:span text:style-name="T63">os <text:tab/>ateliers. <text:s text:c="60"/></text:span></text:p>
      <text:p text:style-name="P7"><text:span text:style-name="T27"><text:tab/>espace collectif des participantes </text:span><text:span text:style-name="T16">: </text:span><text:span text:style-name="T64">c’est ici que vous, les participantes, pouvez déposer vos commentaires, impressions, <text:tab/>photos, … tout ce que vous avez envie de partager </text:span><text:span text:style-name="T66">entre vous </text:span><text:span text:style-name="T64">sur les ateliers.</text:span></text:p>
      <text:p text:style-name="P7"><text:span text:style-name="T28"><text:tab/>espace commun - </text:span><text:span text:style-name="T27">partage d’infos et de docs</text:span><text:span text:style-name="T26"> </text:span><text:span text:style-name="T16">: </text:span><text:span text:style-name="T64">c’est ici que tous, intervenant.e.s et participantes, pouvons déposer les <text:tab/>infos que nous pensons intéressantes de partager avec le groupe : lieux, événements, programmation, </text:span><text:span text:style-name="T66">sites, </text:span><text:span text:style-name="T64">... </text:span><text:span text:style-name="T66">les <text:tab/>bonnes adresses ...!</text:span></text:p>
      <text:p text:style-name="P3"><text:span text:style-name="T75"/></text:p>
      <text:p text:style-name="P3"><text:span text:style-name="T18"><text:tab/>- </text:span><text:span text:style-name="T66">on peut aussi </text:span><text:span text:style-name="T54">s’informer sur les consignes Spécial Covid et celles du Lycée en cliquant sur les liens bleu</text:span><text:span text:style-name="T55">s,</text:span></text:p>
      <text:p text:style-name="P5"><text:span text:style-name="T54"><text:tab/></text:span></text:p>
      <text:p text:style-name="P5"><text:span text:style-name="T54"><text:tab/>- <text:s/></text:span><text:span text:style-name="T66">et </text:span><text:span text:style-name="T55">consulter l’agenda de la formation.</text:span></text:p>
      <text:p text:style-name="P2"><text:span text:style-name="T55"><text:s/></text:span></text:p>
      <text:p text:style-name="P3"><text:span text:style-name="T57">2 - </text:span><text:span text:style-name="T56">et on peut aussi ajouter </text:span><text:span text:style-name="T53">les comptes rendus d’atelier,</text:span><text:span text:style-name="T52"> </text:span><text:span text:style-name="T53">texte</text:span><text:span text:style-name="T52">s</text:span><text:span text:style-name="T53">, photos, docs, </text:span><text:span text:style-name="T52">liens internet</text:span><text:span text:style-name="T53">… </text:span><text:span text:style-name="T44">Pour cela, </text:span><text:span text:style-name="T41">il faut :</text:span></text:p>
      <text:p text:style-name="P11"><text:s/></text:p>
      <text:p text:style-name="P11"><text:tab/>1 - d’abord s’identifier :</text:p>
      <text:p text:style-name="P4"><text:tab/>→<text:span text:style-name="T1"> </text:span>en haut à droite cliquer sur l<text:span text:style-name="T82">a </text:span>roue crantée e<text:span text:style-name="T1">t renseigner identifiant et mot de passe (respecter scrupuleusement </text:span><text:span text:style-name="T4">et sans scrupules (!?!)</text:span><text:span text:style-name="T1"> les majuscules, minuscules, chiffres, caractères spéciaux)</text:span></text:p>
      <text:p text:style-name="P4"><text:span text:style-name="T1"><text:tab/>2 - puis passer en mode « édition »</text:span></text:p>
      <text:p text:style-name="P4"><text:tab/>→<text:span text:style-name="T1"> pour cela double cliquer sur la page sur laquelle on veut ajouter des infos. ****</text:span></text:p>
      <text:p text:style-name="P4"/>
      <text:p text:style-name="P15"><text:span text:style-name="T29">ATTENTION !</text:span> <text:span text:style-name="T29">ATTENTION ! </text:span>On entre alors dans le langage informatique <text:span text:style-name="T92">(le code source)</text:span> fait de *, de ; de (, <text:span text:style-name="T5">et aussi </text:span>de ], de =<text:span text:style-name="T87">==</text:span> <text:span text:style-name="T5">ou encore </text:span>de<text:span text:style-name="T87">}</text:span>}… qui ont un ‘sens’ bien précis <text:span text:style-name="T87">dans cette langue</text:span> ; certains mettent le texte en gras, à la ligne, le soulignent, le colorent, renvoient à un lien…. <text:span text:style-name="T7">Si on enlève</text:span> un de ces symboles, <text:span text:style-name="T3">si petit et insignifiant à nos yeux</text:span><text:span text:style-name="T5">,</text:span> toute ou partie de la mise en forme de la page est modifiée. Et là il est assez fastidieux et long de trouver quel petit symbole à la c… (pardon!) manque où. </text:p>
      <text:p text:style-name="P13"><text:span text:style-name="T5">Si, malgré tous nos soins et notre bienveillance envers cet outil, nous froissons ses algorithmes </text:span><text:span text:style-name="T3">(susceptibles, je vous l’accorde) </text:span><text:span text:style-name="T5">:</text:span></text:p>
      <text:p text:style-name="P14">la <text:span text:style-name="T5">1ère </text:span>solution est de faire appel à Dr JéJé, <text:span text:style-name="T91">très compétent certes, malheureusement</text:span> souvent occupé par des sujets <text:span text:style-name="T5">bien</text:span> plus passionnants <text:span text:style-name="T89">que des sales gorithmes caractériels</text:span> et en attendant, on ne peut qu’attendre <text:span text:style-name="T5">sans lui en vouloir </text:span>!! </text:p>
      <text:p text:style-name="P14"><text:soft-page-break/>Pour éviter de galérer inutilement, <text:span text:style-name="T2">si tant est que galérer peut être utile parfois, c’est à discuter</text:span>, <text:span text:style-name="T5">et de déranger tout aussi inutilement ce cher Dr JéJé, il nous faudra user et abuser de la 2è solution </text:span><text:span text:style-name="T8">qui se résume à bien faire attention lorsque nous intervenons sur le contenu de cette plateforme</text:span><text:span text:style-name="T5">. </text:span></text:p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0"><text:span text:style-name="T90">**** <text:s text:c="2"/>suite du point 2 – 2 un peu plus haut - <text:s/></text:span><text:span text:style-name="T29">Comment écrire, insérer des docs, des photos, des liens...</text:span></text:p>
          </table:table-cell>
        </table:table-row>
      </table:table>
      <text:p text:style-name="P12"/>
      <text:p text:style-name="P21">Une fois double-cliqué vous êtes en mode <text:span text:style-name="T6">édition,</text:span><text:span text:style-name="T39"> ce qui signifie que vous pouvez directement </text:span><text:span text:style-name="T79">écrire ou coller du texte : </text:span><text:span text:style-name="T80"><text:s/>positionner le curseur de la souris à l’endroit exact ou vous souhaitez commencer votre prose ou coller un texte.</text:span><text:span text:style-name="T39"> </text:span></text:p>
      <text:p text:style-name="P21"><text:span text:style-name="T39">Attention de ne pas effacer un seul caractère des lignes informatique</text:span><text:span text:style-name="T81">s</text:span><text:span text:style-name="T39">. </text:span></text:p>
      <text:p text:style-name="P19"><text:span text:style-name="T39"><text:s text:c="188"/></text:span></text:p>
      <text:p text:style-name="P20"><text:span text:style-name="T79">Pour insérer des documents</text:span><text:span text:style-name="T39"> -photos, infos trouvées sur des sites, des liens...- il faut </text:span><text:span text:style-name="T81">placer le curseur de la même manière et cliquer sur </text:span><text:span text:style-name="T76">upload</text:span><text:span text:style-name="T67">. </text:span><text:span text:style-name="T72">C</text:span><text:span text:style-name="T67">e bouton se trouve </text:span><text:span text:style-name="T72">juste au-dessus </text:span><text:span text:style-name="T67">de la page sur laquelle vous travaillez, </text:span><text:span text:style-name="T72">sur la</text:span><text:span text:style-name="T68"> droite </text:span><text:span text:style-name="T67">. </text:span></text:p>
      <text:p text:style-name="P20"><text:span text:style-name="T68">Une fois cliqué dessus vous avez accès au contenu de l’ordi sur lequel vous travaillez, cl</text:span><text:span text:style-name="T72">ef</text:span><text:span text:style-name="T68">s </text:span><text:span text:style-name="T72">et</text:span><text:span text:style-name="T68"> autres périphériques de stockage connectés </text:span><text:span text:style-name="T72">à l’ordi</text:span><text:span text:style-name="T68">. </text:span></text:p>
      <text:p text:style-name="P22"><text:span text:style-name="T51">Il ne vous reste plus qu’à sélectionner le fichier désiré et hop ! c’est … pas magique non ! c’est de l’informatique ! Mais c’est </text:span><text:span text:style-name="T72">marche</text:span><text:span text:style-name="T51">. </text:span></text:p>
      <text:p text:style-name="P22"><text:span text:style-name="T51"><text:s text:c="82"/></text:span></text:p>
      <text:p text:style-name="P23"><text:span text:style-name="T51">Hep hep hep ! Partez pas ce n’est pas fini ! Il faut sauvegarder les manips que vous venez de faire ! </text:span></text:p>
      <text:p text:style-name="P24"><text:span text:style-name="T51">Pour cela, cliquer </text:span><text:span text:style-name="T71">une et une seule fois</text:span><text:span text:style-name="T51"> sur le bouton </text:span><text:span text:style-name="T74">save</text:span><text:span text:style-name="T51"> ou </text:span><text:span text:style-name="T74">sauver</text:span><text:span text:style-name="T51"> çà dépend des pages. </text:span></text:p>
      <text:p text:style-name="P24"><text:span text:style-name="T69">J’insiste : une et une seule fois</text:span><text:span text:style-name="T51">, sinon le programme s’em</text:span><text:span text:style-name="T70">balle, la crise cardiaque est proche ce qui n’est pas </text:span><text:span text:style-name="T72">toujours</text:span><text:span text:style-name="T70"> le cas d</text:span><text:span text:style-name="T72">e l’illustre</text:span><text:span text:style-name="T70"> Dr JéJé. </text:span><text:span text:style-name="T51"><text:s/></text:span></text:p>
      <text:p text:style-name="P23"><text:span text:style-name="T51"/></text:p>
      <text:p text:style-name="P25"><text:span text:style-name="T51">Voilà, c’est à peu près tout pour entrer ds la plateforme, trois fois rien vous en conviendrez …</text:span></text:p>
      <text:p text:style-name="P25"><text:span text:style-name="T51"/></text:p>
      <text:p text:style-name="P26"><text:span text:style-name="T72">Plus s</text:span><text:span text:style-name="T51">érieusement, </text:span><text:span text:style-name="T72">j’imagine que </text:span><text:span text:style-name="T51">cela </text:span><text:span text:style-name="T72">peut sembler</text:span><text:span text:style-name="T51"> compliqué, </text:span><text:span text:style-name="T72">mais rassurez-vous pas tant que çà. </text:span></text:p>
      <text:p text:style-name="P26"><text:span text:style-name="T72">Si vous retirez mes petits commentaires sans intérêt plateformatique, sans toucher aux caractères spéciaux propres au langage de programmation, tout se passera bien.</text:span></text:p>
      <text:p text:style-name="P26"><text:span text:style-name="T72"/></text:p>
      <text:p text:style-name="P27"><text:span text:style-name="T51">Et si vous avez besoin, n’hésitez pas à me contacter au 07 88 55 22 68, on se calera un moment pour expérimenter ensemble.</text:span></text:p>
      <text:p text:style-name="P27"><text:span text:style-name="T51">Et si vraiment vous êtes inf</text:span><text:span text:style-name="T73">orm’</text:span><text:span text:style-name="T51">hermétique, </text:span><text:span text:style-name="T73">envoyez moi vos comptesrendus, liens ou autres par mails, je les insérerai sur la plateforme. Pour les photos si on pouvait utiliser une clef USB ce serait plus pratique. TIC ! TIC !</text:span></text:p>
      <text:p text:style-name="P27"><text:span text:style-name="T73"/></text:p>
      <text:p text:style-name="P28"><text:span text:style-name="T51">Voili !</text:span></text:p>
      <text:p text:style-name="P28"><text:span text:style-name="T51"/></text:p>
      <text:p text:style-name="P28"><text:span text:style-name="T51">Je m’arrête là pour ma ‘petite’ notice !</text:span></text:p>
      <text:p text:style-name="P28"><text:span text:style-name="T51"/></text:p>
      <text:p text:style-name="P28"><text:span text:style-name="T51"/></text:p>
      <text:p text:style-name="P28"><text:span text:style-name="T51"/></text:p>
      <text:p text:style-name="P27"><text:span text:style-name="T73"/></text:p>
      <text:p text:style-name="P27"><text:span text:style-name="T73"/></text:p>
      <text:p text:style-name="P19"><text:span text:style-name="T39"/></text:p>
      <text:p text:style-name="P19"><text:span text:style-name="T39"><text:s text:c="106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05cm" fo:margin-right="0.8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7:30:55.265000000</meta:creation-date>
    <dc:date>2020-10-15T23:26:54.246000000</dc:date>
    <meta:editing-duration>PT12H9M23S</meta:editing-duration>
    <meta:editing-cycles>26</meta:editing-cycles>
    <meta:generator>LibreOffice/6.0.7.3$Windows_X86_64 LibreOffice_project/dc89aa7a9eabfd848af146d5086077aeed2ae4a5</meta:generator>
    <meta:document-statistic meta:table-count="3" meta:image-count="0" meta:object-count="0" meta:page-count="2" meta:paragraph-count="55" meta:word-count="983" meta:character-count="6729" meta:non-whitespace-character-count="4829"/>
  </office:meta>
</office:document-meta>
</file>